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798666C9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65cm" fo:margin-left="-0.191cm" fo:margin-right="0.926cm" table:align="margins"/>
    </style:style>
    <style:style style:name="Tabla1.A" style:family="table-column">
      <style:table-column-properties style:column-width="3.036cm" style:rel-column-width="12231*"/>
    </style:style>
    <style:style style:name="Tabla1.B" style:family="table-column">
      <style:table-column-properties style:column-width="13.229cm" style:rel-column-width="53304*"/>
    </style:style>
    <style:style style:name="Tabla1.1" style:family="table-row">
      <style:table-row-properties style:min-row-height="0.77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000001"/>
    </style:style>
    <style:style style:name="Tabla1.B1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35cm solid #cccccc"/>
    </style:style>
    <style:style style:name="Tabla1.A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la1.B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cccccc"/>
    </style:style>
    <style:style style:name="Tabla1.B3" style:family="table-cell">
      <style:table-cell-properties fo:padding-left="0.191cm" fo:padding-right="0.191cm" fo:padding-top="0cm" fo:padding-bottom="0cm" fo:border-left="0.035cm solid #000001" fo:border-right="0.035cm solid #000001" fo:border-top="0.035cm solid #cccccc" fo:border-bottom="0.035cm solid #cccccc"/>
    </style:style>
    <style:style style:name="P1" style:family="paragraph" style:parent-style-name="Standard">
      <style:paragraph-properties fo:margin-top="2cm" fo:margin-bottom="0cm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style:font-name="Arial1" style:font-name-asian="Arial2" style:font-name-complex="Arial2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4">INFORMACIÓN ACERCA DE LAS MEDIDAS DE DIFUSIÓN QUE LA ENTIDAD DEPORTIVA ADOPTARÁ PARA DAR A CONOCER EL CARÁCTER PÚBLICO DE LA AYUDA. Año 2020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RCAR CON UNA “X” <text:s text:c="16"/>SI PROCEDE</text:p>
          </table:table-cell>
          <table:table-cell table:style-name="Tabla1.B1" office:value-type="string">
            <text:p text:style-name="P6">ACTUACIÓN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5">Inserción del logotipo de Logroño Deporte en las equipaciones deportivas.</text:p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Imagen de Logroño Deporte en el lugar/lugares de celebración del partido o evento deportivo.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Imagen de Logroño Deporte en los programas, material gráfico, de comunicación, web, megafonía, paneles para ruedas de prensa etc. de la entidad deportiva.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Presencia de personalidades de Logroño Deporte en presentaciones, entregas de trofeos, actos de protocolo etc. 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Elementos gráficos de Logroño Deporte en presentaciones, ruedas de prensa y actos de protocolo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3" office:value-type="string">
            <text:p text:style-name="P5">Otros : (especificar)</text:p>
          </table:table-cell>
        </table:table-row>
        <table:table-row table:style-name="Tabla1.1">
          <table:table-cell table:style-name="Tabla1.A1" table:number-columns-spanned="2" office:value-type="string">
            <text:p text:style-name="P7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2cm" fo:margin-bottom="0cm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T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25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7cm" fo:margin-left="0cm" fo:margin-right="0cm" fo:margin-bottom="2.5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383cm" svg:height="2.554cm" draw:z-index="0"><draw:image xlink:href="Pictures/10000000000000FF000000798666C98A.png" xlink:type="simple" xlink:show="embed" xlink:actuate="onLoad"/></draw:frame><text:span text:style-name="MT1"><text:tab/></text:span><text:span text:style-name="MT2">ANEXO 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10-15T09:07:48.04</dc:date>
    <dc:creator>Ayuntamiento de Logroño</dc:creator>
    <meta:editing-duration>PT6M20S</meta:editing-duration>
    <meta:editing-cycles>6</meta:editing-cycles>
    <meta:document-statistic meta:table-count="1" meta:image-count="1" meta:object-count="0" meta:page-count="1" meta:paragraph-count="10" meta:word-count="112" meta:character-count="748"/>
  </office:meta>
</office:document-meta>
</file>