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Default Sans Serif" svg:font-family="'Default Sans Serif', Verdana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es" fo:country="ES" style:font-size-asian="10.5pt" style:language-asian="es" style:country-asian="ES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o_20_independiente_20_31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es" fo:country="ES" fo:font-style="italic" fo:font-weight="normal" style:font-name-asian="Arial" style:font-size-asian="10.5pt" style:font-style-asian="italic" style:font-weight-asian="normal" style:font-name-complex="Arial" style:font-size-complex="10.5pt" style:font-style-complex="italic"/>
    </style:style>
    <style:style style:name="P10" style:family="paragraph" style:parent-style-name="Standard" style:list-style-name="RTF_5f_Num_20_3">
      <style:paragraph-properties fo:text-align="justify" style:justify-single-word="false" style:text-autospace="none">
        <style:tab-stops>
          <style:tab-stop style:position="1.247cm"/>
        </style:tab-stops>
      </style:paragraph-properties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Arial" fo:font-size="9pt" fo:language="none" fo:country="none" fo:font-style="italic" fo:font-weight="bold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Arial" fo:font-size="9pt" fo:language="none" fo:country="none" fo:font-style="italic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fo:font-size="9pt" fo:language="none" fo:country="none" fo:font-style="italic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exto_20_independiente_20_31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10pt" fo:language="none" fo:country="none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">
      <style:paragraph-properties fo:text-align="center" style:justify-single-word="false" style:text-autospace="none"/>
      <style:text-properties style:font-name="Arial" fo:font-size="12pt" fo:language="none" fo:country="none" fo:font-style="italic" style:text-underline-style="solid" style:text-underline-width="auto" style:text-underline-color="font-color" fo:font-weight="bold" style:letter-kerning="tru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12pt" fo:language="none" fo:country="none" fo:font-style="italic" style:text-underline-style="solid" style:text-underline-width="auto" style:text-underline-color="font-color" fo:font-weight="bold" style:letter-kerning="tru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ext_20_body" style:list-style-name="">
      <style:paragraph-properties fo:text-align="center" style:justify-single-word="false" style:text-autospace="none"/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Text_20_body" style:list-style-name="RTF_5f_Num_20_2">
      <style:paragraph-properties fo:text-align="justify" style:justify-single-word="false" style:text-autospace="none">
        <style:tab-stops>
          <style:tab-stop style:position="1.247cm"/>
        </style:tab-stops>
      </style:paragraph-properties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Text_20_body" style:list-style-name="RTF_5f_Num_20_4">
      <style:paragraph-properties fo:text-align="justify" style:justify-single-word="false" style:text-autospace="none">
        <style:tab-stops>
          <style:tab-stop style:position="1.247cm"/>
        </style:tab-stops>
      </style:paragraph-properties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ext_20_body" style:list-style-name="RTF_5f_Num_20_5">
      <style:paragraph-properties fo:text-align="justify" style:justify-single-word="false" style:text-autospace="none">
        <style:tab-stops>
          <style:tab-stop style:position="1.247cm"/>
        </style:tab-stops>
      </style:paragraph-properties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12pt" fo:language="none" fo:country="none" fo:font-weight="bold" style:letter-kerning="true" fo:background-color="#ffff00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12pt" fo:language="none" fo:country="none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9pt" fo:language="none" fo:country="none" fo:font-style="italic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" style:list-style-name="">
      <style:paragraph-properties fo:text-align="justify" style:justify-single-word="false" style:text-autospace="none"/>
      <style:text-properties style:font-name="Arial" fo:font-size="9pt" fo:language="none" fo:country="none" fo:font-style="italic" style:text-underline-style="solid" style:text-underline-width="auto" style:text-underline-color="font-color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" style:list-style-name="">
      <style:paragraph-properties fo:text-align="center" style:justify-single-word="false" style:text-autospace="none"/>
      <style:text-properties style:font-name="Arial" fo:font-size="13pt" fo:language="none" fo:country="none" fo:font-style="italic" style:text-underline-style="solid" style:text-underline-width="auto" style:text-underline-color="font-color" fo:font-weight="bold" style:letter-kerning="true" style:font-name-asian="CIDFont+F2" style:font-size-asian="13pt" style:font-style-asian="italic" style:font-weight-asian="bold" style:font-name-complex="Arial" style:font-size-complex="13pt" style:font-style-complex="italic" style:font-weight-complex="bold"/>
    </style:style>
    <style:style style:name="P30" style:family="paragraph" style:parent-style-name="Text_20_body" style:list-style-name="">
      <style:paragraph-properties fo:text-align="justify" style:justify-single-word="false" style:text-autospace="none"/>
      <style:text-properties style:font-name="Default Sans Serif" fo:font-size="12pt" fo:language="none" fo:country="none" fo:font-weight="bold" style:letter-kerning="true" fo:background-color="#ffff00" style:font-name-asian="Default Sans Serif" style:font-size-asian="12pt" style:font-weight-asian="bold" style:font-name-complex="Default Sans Serif" style:font-size-complex="12pt" style:font-weight-complex="bold"/>
    </style:style>
    <style:style style:name="P31" style:family="paragraph" style:parent-style-name="Text_20_body" style:list-style-name="">
      <style:paragraph-properties fo:text-align="justify" style:justify-single-word="false" style:text-autospace="none"/>
      <style:text-properties style:font-name="Default Sans Serif" fo:font-size="12pt" fo:language="none" fo:country="none" fo:font-weight="bold" style:letter-kerning="true" style:font-name-asian="Default Sans Serif" style:font-size-asian="12pt" style:font-weight-asian="bold" style:font-name-complex="Default Sans Serif" style:font-size-complex="12pt" style:font-weight-complex="bold"/>
    </style:style>
    <style:style style:name="P32" style:family="paragraph" style:parent-style-name="Text_20_body" style:list-style-name="">
      <style:paragraph-properties fo:text-align="justify" style:justify-single-word="false" style:text-autospace="none"/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P33" style:family="paragraph" style:parent-style-name="Text_20_body" style:list-style-name="">
      <style:paragraph-properties fo:text-align="justify" style:justify-single-word="false" style:text-autospace="none"/>
      <style:text-properties fo:font-size="14pt" fo:language="none" fo:country="none" fo:font-weight="bold" style:letter-kerning="true" style:font-size-asian="14pt" style:font-weight-asian="bold" style:font-size-complex="14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6" style:family="text">
      <style:text-properties fo:color="#ff0000" style:font-name="Arial" fo:font-size="10.5pt" style:font-size-asian="10.5pt" style:font-name-complex="Arial" style:font-size-complex="10.5pt"/>
    </style:style>
    <style:style style:name="T7" style:family="text">
      <style:text-properties fo:color="#ff0000" fo:language="none" fo:country="none" fo:font-style="italic" style:text-underline-style="solid" style:text-underline-width="auto" style:text-underline-color="font-color" fo:font-weight="bold" style:letter-kerning="true" style:font-name-asian="Arial" style:font-style-asian="italic" style:font-weight-asian="bold" style:font-style-complex="italic" style:font-weight-complex="bold"/>
    </style:style>
    <style:style style:name="T8" style:family="text">
      <style:text-properties fo:color="#ff0000" fo:language="none" fo:country="none" fo:font-style="italic" style:text-underline-style="solid" style:text-underline-width="auto" style:text-underline-color="font-color" fo:font-weight="bold" style:letter-kerning="true" style:font-name-asian="Arial" style:font-style-asian="italic" style:font-weight-asian="bold" style:font-name-complex="Arial" style:font-style-complex="italic" style:font-weight-complex="bold"/>
    </style:style>
    <style:style style:name="T9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s" fo:country="ES" fo:font-weight="bold" style:language-asian="es" style:country-asian="ES" style:font-weight-asian="bold" style:font-name-complex="Arial"/>
    </style:style>
    <style:style style:name="T14" style:family="text">
      <style:text-properties fo:language="es" fo:country="ES" style:language-asian="es" style:country-asian="ES" style:font-name-complex="Arial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name="Default Sans Serif" style:font-name-asian="Default Sans Serif" style:font-name-complex="Default Sans Seri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asian="CIDFont+F2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1.25cm" draw:visible-area-height="15.615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4.374cm" svg:height="1.92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1">JUSTIFICANTE DE AUTORIZACIÓN DE <text:s/>RESERVAS DE TEMPORADA DE <text:s/>INSTALACIONES DEPORTIVAS MUNICIPALES </text:p>
      <text:p text:style-name="P1"/>
      <text:p text:style-name="P3"/>
      <text:p text:style-name="P3">La reserva abarcará del 1 de octubre del año en curso hasta el 31 de mayo del siguiente año.</text:p>
      <text:p text:style-name="P3"/>
      <text:p text:style-name="P3">Solo se podrá reservar una hora a la semana por modalidad deportiva. El titular de la reserva y los acompañantes que figuren en la misma, no podrán estar en otra reserva de temporada de la misma modalidad deportiva.</text:p>
      <text:p text:style-name="P3"/>
      <text:p text:style-name="P3">Una vez notificada la concesión, no se admitirán cambios de horarios.</text:p>
      <text:p text:style-name="P3"/>
      <text:p text:style-name="P3">El pago de la tarifa correspondiente por cada uso se realizará en la propia instalación <text:span text:style-name="T12">exclusivamente con tarjeta de crédito</text:span>, acreditando la condición de abonados si lo son y de forma previa al uso de la misma.</text:p>
      <text:p text:style-name="P3">La no asistencia sin previo aviso, conlleva el pago de dicha hora de uso no utilizada.</text:p>
      <text:p text:style-name="P3"><text:s/></text:p>
      <text:p text:style-name="P4"><text:span text:style-name="T10">La </text:span><text:span text:style-name="T11">no asistencia en 3 ocasiones sin previo aviso</text:span><text:span text:style-name="T10">, implicará la </text:span><text:span text:style-name="T11">anulación definitiva</text:span><text:span text:style-name="T10"> de la reserva durante el resto de la temporada.</text:span></text:p>
      <text:p text:style-name="P3"/>
      <text:p text:style-name="P4"><text:span text:style-name="T13">Siempre</text:span><text:span text:style-name="T14"> deberá acudir a la reserva </text:span><text:span text:style-name="T13">al menos una de las personas que conste</text:span><text:span text:style-name="T14"> en la</text:span></text:p>
      <text:p text:style-name="P5">misma. De no ser así no se permitirá el acceso y si se repite la situación podrá implicar la</text:p>
      <text:p text:style-name="P5">anulación definitiva de la reserva durante el resto de temporada.</text:p>
      <text:p text:style-name="P3"/>
      <text:p text:style-name="P6"><text:span text:style-name="T1">Las anulaciones de carácter puntual de una reserva de temporada se realizará telefónicamente llamando al 941 27 70 55 o por correo electrónico: </text:span><text:a xlink:type="simple" xlink:href="mailto:deportes@logro-o.org" text:style-name="Internet_20_link" text:visited-style-name="Visited_20_Internet_20_Link"><text:span text:style-name="Internet_20_link"><text:span text:style-name="T1">deportes@logrono.es</text:span></text:span></text:a></text:p>
      <text:p text:style-name="P3"/>
      <text:p text:style-name="P6"><text:span text:style-name="T1">La finalización del derecho al uso de las instalaciones por propia voluntad de los usuarios, </text:span><text:span text:style-name="T9">se realizará a través de correo electrónico: </text:span><text:a xlink:type="simple" xlink:href="mailto:deportes@logro-o.org" text:style-name="Internet_20_link" text:visited-style-name="Visited_20_Internet_20_Link"><text:span text:style-name="Internet_20_link"><text:span text:style-name="T2">deportes@logrono.</text:span></text:span></text:a><text:span text:style-name="Internet_20_link"><text:span text:style-name="T9">es</text:span></text:span><text:span text:style-name="T9"> ya que de no hacerlo supondrá la obligatoriedad de abonar las tarifas de uso regularmente hasta la finalización del periodo autorizado</text:span><text:span text:style-name="T6">.</text:span></text:p>
      <text:p text:style-name="P3"/>
      <text:p text:style-name="P3">La concesión de uso queda supeditada a las posibles autorizaciones de Logroño Deporte para actos o competiciones, no habiendo lugar a reclamación si por dicha circunstancia haya de suspenderse el horario concedido.</text:p>
      <text:p text:style-name="P3"/>
      <text:p text:style-name="P7">Será de obligado cumplimiento estas condiciones y lo dispuesto en la “Normativa para reserva y alquiler de instalaciones y servicios deportivos”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8"/></text:p>
      <text:p text:style-name="P17"><text:soft-page-break/><text:span text:style-name="T8">PROTOCOLO COVID-19. <text:s/>- 02.09.2020</text:span></text:p>
      <text:p text:style-name="P18">CONSIDERACIONES EN USOS y AUTORIZACIONES EVENTOS, PARTIDOS Y ENTRENAMIENTOS</text:p>
      <text:p text:style-name="P20"/>
      <text:p text:style-name="P26">Consideraciones especificas COVID-19.</text:p>
      <text:p text:style-name="P21"/>
      <text:p text:style-name="P21">Los organizadores deberán presentar protocolo especifico de actuación, en el ámbito de la COVID-19, en el que se indiquen las actuaciones preventivas, y las situaciones potenciales de contagio, atendiendo a las directrices reconocidas por las autoridades sanitarias y en el que se establezcan las medidas de tratamiento de riesgo de contagio adaptadas a cada situación particular. <text:span text:style-name="T15">En el caso de clubes bajo el ámbito de una federación deportiva, el protocolo deberá ser el de la Federación autonómica o nacional del deporte en cuestión. (B.O.R. Nº 115)</text:span></text:p>
      <text:p text:style-name="P21"/>
      <text:p text:style-name="P21">Los organizadores deberán realizar una periódica, constante y correcta limpieza y desinfección del material y anexos que vayan a utilizar con motivo de la actividad autorizada.</text:p>
      <text:p text:style-name="P21"/>
      <text:p text:style-name="P21">Los organizadores deberán adjuntar OBLIGATORIAMENTE listado con nombre, apellidos, D.N.I. (si disponen de él), dirección postal y teléfono de contacto de los participantes, asistentes y los propios organizadores.</text:p>
      <text:p text:style-name="P21">*** (final hoja 3)</text:p>
      <text:p text:style-name="P21"/>
      <text:p text:style-name="P21">Les recordamos que en las instalaciones deportivas existen reducciones de aforo para el uso de vestuarios, duchas, zona deportiva y accesos.</text:p>
      <text:p text:style-name="P21"/>
      <text:p text:style-name="P21">Todos los participantes, asistentes y organizadores:</text:p>
      <text:list xml:id="list2526014991915588693" text:style-name="RTF_5f_Num_20_2">
        <text:list-item>
          <text:p text:style-name="P22">Deberán realizar una frecuente y correcta higiene de manos, mediante el lavado intenso con jabón y/o el uso de gel hidroalcohólico.</text:p>
        </text:list-item>
      </text:list>
      <text:list xml:id="list598584822202430588" text:style-name="RTF_5f_Num_20_3">
        <text:list-item>
          <text:p text:style-name="P10">Deberán mantener la distancia mínima de seguridad interpersonal de 1,5 metros y utilizar las medidas de protección física con uso de mascarilla obligatoriamente. (excepto en la practica deportiva, siempre antes y después)</text:p>
        </text:list-item>
      </text:list>
      <text:list xml:id="list8914868852636450843" text:style-name="RTF_5f_Num_20_4">
        <text:list-item>
          <text:p text:style-name="P23">Deberán evitar tocarse ojos, nariz y boca. Al toser o estornudar cubrirse la boca o nariz con pañuelos desechables o el codo flexionado.</text:p>
        </text:list-item>
        <text:list-item>
          <text:p text:style-name="P23">Deberán seguir los consejos e instrucciones indicadas por el personal y técnicos de Logroño Deporte S.A. </text:p>
        </text:list-item>
      </text:list>
      <text:list xml:id="list5556133028682489804" text:style-name="RTF_5f_Num_20_5">
        <text:list-item>
          <text:p text:style-name="P24">Si sienten síntomas compatibles con el COVID-19, deberán obligatoriamente abandonar la instalación y/o actividad deportiva, avisando e informando a los servicios sanitarios competentes.</text:p>
        </text:list-item>
      </text:list>
      <text:p text:style-name="P30"/>
      <text:p text:style-name="P19">CONSIDERACIONES ESPECIFICAS EN INSTALACIONES (POLIDEPORTIVOS y <text:soft-page-break/>CENTROS DEPORTIVOS MUNICIPALES):</text:p>
      <text:p text:style-name="P21">Se ruega la mayor puntualidad posible en el uso de las horas concedidas en cada instalación.</text:p>
      <text:p text:style-name="P32"><text:span text:style-name="T3">Al llegar y salir de la instalación deberemos respetar la distancia de seguridad con los demás usuarios y desplazarnos siguiendo los recorridos establecidos. Utilizando a la llegada y a la salida el gel desinfectante (o lavado de manos con jabón)</text:span><text:span text:style-name="T16">. </text:span><text:span text:style-name="T3">Los equipos y colectivos deberán acceder y salir de la instalación todos juntos. Se podrán habilitar puntos de encuentro para facilitar los accesos por grupos a las instalaciones correspondientes y con distancia de seguridad.</text:span></text:p>
      <text:p text:style-name="P21">En el caso de las personas con otras capacidades, se autoriza el acceso al interior del recinto deportivo a padres, madres o educadores si fuera necesario.</text:p>
      <text:p text:style-name="P31"/>
      <text:p text:style-name="P21">Los deportistas siempre que sea posible deben utilizar la mascarilla (obligatoriedad antes y después de la practica deportiva). En el caso de entrenadores o acompañantes, es obligatoria su utilización siempre.</text:p>
      <text:p text:style-name="P31"/>
      <text:p text:style-name="P21">Al existir reducción de aforos en vestuarios y duchas, y que puede demorarse el uso de estos espacios, ES ACONSEJABLE acudir con la ropa deportiva para la actividad, ya puesta, y al finalizar la actividad deportiva, <text:s/>cambiarse y ducharse en casa. </text:p>
      <text:p text:style-name="P21"/>
      <text:p text:style-name="P21">De momento y hasta nuevo aviso, esta prohibida la utilización de las duchas durante los usos para entrenamientos semanales y PARTIDOS, (<text:span text:style-name="T17">permitiéndose excepcionalmente su uso para los equipos federados que disputen sus encuentros oficiales en fin de semana y estén domiciliados fuera de Logroño).</text:span></text:p>
      <text:p text:style-name="P21"/>
      <text:p text:style-name="P21">Realizar los entrenamientos en grupos reducidos. (Por norma general máximo 25 deportistas federados en la instalación o 15 deportistas no federados en espacio cerrado, siempre que no se supere el aforo establecido) <text:s/></text:p>
      <text:p text:style-name="P31"/>
      <text:p text:style-name="P21">Las zapatillas de uso en la actividad deportiva deberán ser diferentes al calzado que se traiga de la calle y estar desinfectadas, diariamente, antes de su uso.</text:p>
      <text:p text:style-name="P31"/>
      <text:p text:style-name="P21">El material utilizado para la actividad (por ejemplo: balones, conos, cuerdas, etc...) deberá ser desinfectando antes de la actividad y a la finalización de la misma, antes de guardarlo.</text:p>
      <text:p text:style-name="P31"/>
      <text:p text:style-name="P21">Utilizar botella de agua <text:s/>y toalla personal e intransferible.</text:p>
      <text:p text:style-name="P21"/>
      <text:p text:style-name="P21">Si utilizan esterilla de suelo, deberán cubrirla completamente con un trapo, toalla, pareo o similar, de uso personal y exclusivo.</text:p>
      <text:p text:style-name="P21"><text:soft-page-break/></text:p>
      <text:p text:style-name="P21">No escupir en la pista, ni aledaños, utilizar pañuelos de papel desechables y depositarlos en las correspondientes papeleras.</text:p>
      <text:p text:style-name="P21"/>
      <text:p text:style-name="P21">Solicitamos que tanto a la entrada como a la salida no se formen grupos de personas charlando. Realizando las entradas y salidas con premura. </text:p>
      <text:p text:style-name="P21"/>
      <text:p text:style-name="P33"><text:span text:style-name="T4">Tanto los entrenamientos como los partidos oficiales se realizaran de momento, y hasta nuevo aviso, a puerta cerrada. </text:span><text:span text:style-name="T5">SIN PUBLICO</text:span></text:p>
      <text:p text:style-name="P16">(Según la normativa vigente podrán autorizarse partidos oficiales con publico, previa presentación de las autorizaciones correspondientes de la Dirección General de Deportes y el informe vinculante de la Dirección General de Salud Publica, Consumo y Cuidados.)</text:p>
      <text:p text:style-name="P31"/>
      <text:p text:style-name="P21">*** Además de presentar antes del comienzo de los entrenamientos de temporada la relación de participantes (jugadores, técnicos y personal auxiliar) con su nombre, apellidos, número del D.N.I. (si disponen de él), dirección postal <text:s/>y teléfono de contacto, los clubes deberán llevar OBLIGATORIAMENTE un registro diario de las personas que acceden a la instalación y enviarlo con una periodicidad semanal (accesos de lunes a domingo), a Logroño Deporte S.A.. Los clubes deberán guardar los registros como mínimo 21 días. En caso de no enviarse con la periodicidad estipulada o incompletos, los clubes correspondientes no podrán acceder la siguiente semana a la instalación. </text:p>
      <text:p text:style-name="P25"/>
      <text:p text:style-name="P21">En el caso de menores, es aconsejable que dispongan de un documento firmado por los padres o tutores con la autorización para realizar las actividades o entrenamientos, dentro de los procedimientos COVID-19.</text:p>
      <text:p text:style-name="P21"/>
      <text:p text:style-name="P27">Este protocolo podrá verse modificado y/o actualizado en función de la futura situación sanitaria, las normas vigentes en cada momento o los cambios que puedan producirse.</text:p>
      <text:p text:style-name="P28"/>
      <text:p text:style-name="P11"><text:span text:style-name="T18">Los participantes en usos, entrenamientos, partidos y/o eventos y sus clubes y/o entidades de pertenencia, asumen la ausencia de “riesgo cero” y aceptan que aun cumpliendo las directrices marcadas, pueda haber contagios, eximiendo de cualquier responsabilidad a Logroño Deporte S.A., asumiendo este riesgo únicamente de manera personal.</text:span></text:p>
      <text:p text:style-name="P28"/>
      <text:p text:style-name="P12">OBLIGATORIAMENTE deberá cumplirse la Resolución de 1 de septiembre de 2020, de la Secretaría General Técnica de la Consejería de Salud y Portavocía del Gobierno, por la que se dispone la publicación del Acuerdo del Consejo de Gobierno, de 1 de septiembre de 2020, por el que se dictan nuevas medidas de prevención e higiene para hacer frente a la crisis sanitaria ocasionada por la COVID-19, se refunden, aclaran y armonizan otras acordadas con anterioridad, y se transponen las actuaciones coordinadas en salud pública frente a la gripe.</text:p>
      <text:p text:style-name="P12">Deben cumplirse los demás acuerdos y resoluciones dictadas con ocasión de la COVID-19, y que no se opongan, contradigan o sean incompatibles con este acuerdo. Igualmente deberán cumplirse las normas y leyes de rango superior a esta resolución.</text:p>
      <text:p text:style-name="P13"/>
      <text:p text:style-name="P13"/>
      <text:p text:style-name="P13"/>
      <text:p text:style-name="P29">MUCHAS GRACIAS POR SU COMPRENSIÓN Y COLABORACIÓN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Default Sans Serif" svg:font-family="'Default Sans Serif', Verdana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Microsoft YaHe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31" style:display-name="Texto independiente 31" style:family="paragraph" style:parent-style-name="Standard">
      <style:paragraph-properties fo:margin-top="0.106cm" fo:margin-bottom="0cm" fo:line-height="12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Symbol" style:font-name-asian="Symbol" style:font-name-complex="Symbol"/>
    </style:style>
    <style:style style:name="RTF_5f_Num_20_3_20_3" style:display-name="RTF_Num 3 3" style:family="text">
      <style:text-properties style:font-name="Symbol" style:font-name-asian="Symbol" style:font-name-complex="Symbol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Symbol" style:font-name-asian="Symbol" style:font-name-complex="Symbol"/>
    </style:style>
    <style:style style:name="RTF_5f_Num_20_3_20_6" style:display-name="RTF_Num 3 6" style:family="text">
      <style:text-properties style:font-name="Symbol" style:font-name-asian="Symbol" style:font-name-complex="Symbol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Symbol" style:font-name-asian="Symbol" style:font-name-complex="Symbol"/>
    </style:style>
    <style:style style:name="RTF_5f_Num_20_3_20_9" style:display-name="RTF_Num 3 9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Symbol" style:font-name-asian="Symbol" style:font-name-complex="Symbol"/>
    </style:style>
    <style:style style:name="RTF_5f_Num_20_4_20_3" style:display-name="RTF_Num 4 3" style:family="text">
      <style:text-properties style:font-name="Symbol" style:font-name-asian="Symbol" style:font-name-complex="Symbol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Symbol" style:font-name-asian="Symbol" style:font-name-complex="Symbol"/>
    </style:style>
    <style:style style:name="RTF_5f_Num_20_4_20_6" style:display-name="RTF_Num 4 6" style:family="text">
      <style:text-properties style:font-name="Symbol" style:font-name-asian="Symbol" style:font-name-complex="Symbol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Symbol" style:font-name-asian="Symbol" style:font-name-complex="Symbol"/>
    </style:style>
    <style:style style:name="RTF_5f_Num_20_4_20_9" style:display-name="RTF_Num 4 9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Symbol" style:font-name-asian="Symbol" style:font-name-complex="Symbol"/>
    </style:style>
    <style:style style:name="RTF_5f_Num_20_5_20_3" style:display-name="RTF_Num 5 3" style:family="text">
      <style:text-properties style:font-name="Symbol" style:font-name-asian="Symbol" style:font-name-complex="Symbol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Symbol" style:font-name-asian="Symbol" style:font-name-complex="Symbol"/>
    </style:style>
    <style:style style:name="RTF_5f_Num_20_5_20_6" style:display-name="RTF_Num 5 6" style:family="text">
      <style:text-properties style:font-name="Symbol" style:font-name-asian="Symbol" style:font-name-complex="Symbol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Symbol" style:font-name-asian="Symbol" style:font-name-complex="Symbol"/>
    </style:style>
    <style:style style:name="RTF_5f_Num_20_5_20_9" style:display-name="RTF_Num 5 9" style:family="text">
      <style:text-properties style:font-name="Symbol" style:font-name-asian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">
        <style:list-level-properties/>
        <style:text-properties style:font-name="Symbol"/>
      </text:list-level-style-bullet>
      <text:list-level-style-bullet text:level="3" text:style-name="RTF_5f_Num_20_2_20_3" style:num-suffix="." text:bullet-char="">
        <style:list-level-properties/>
        <style:text-properties style:font-name="Symbol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">
        <style:list-level-properties/>
        <style:text-properties style:font-name="Symbol"/>
      </text:list-level-style-bullet>
      <text:list-level-style-bullet text:level="6" text:style-name="RTF_5f_Num_20_2_20_6" style:num-suffix="." text:bullet-char="">
        <style:list-level-properties/>
        <style:text-properties style:font-name="Symbol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">
        <style:list-level-properties/>
        <style:text-properties style:font-name="Symbol"/>
      </text:list-level-style-bullet>
      <text:list-level-style-bullet text:level="9" text:style-name="RTF_5f_Num_20_2_20_9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text:style-name="RTF_5f_Num_20_3_20_2" style:num-suffix="." text:bullet-char="">
        <style:list-level-properties/>
        <style:text-properties style:font-name="Symbol"/>
      </text:list-level-style-bullet>
      <text:list-level-style-bullet text:level="3" text:style-name="RTF_5f_Num_20_3_20_3" style:num-suffix="." text:bullet-char="">
        <style:list-level-properties/>
        <style:text-properties style:font-name="Symbol"/>
      </text:list-level-style-bullet>
      <text:list-level-style-bullet text:level="4" text:style-name="RTF_5f_Num_20_3_20_4" style:num-suffix="." text:bullet-char="">
        <style:list-level-properties/>
        <style:text-properties style:font-name="Symbol"/>
      </text:list-level-style-bullet>
      <text:list-level-style-bullet text:level="5" text:style-name="RTF_5f_Num_20_3_20_5" style:num-suffix="." text:bullet-char="">
        <style:list-level-properties/>
        <style:text-properties style:font-name="Symbol"/>
      </text:list-level-style-bullet>
      <text:list-level-style-bullet text:level="6" text:style-name="RTF_5f_Num_20_3_20_6" style:num-suffix="." text:bullet-char="">
        <style:list-level-properties/>
        <style:text-properties style:font-name="Symbol"/>
      </text:list-level-style-bullet>
      <text:list-level-style-bullet text:level="7" text:style-name="RTF_5f_Num_20_3_20_7" style:num-suffix="." text:bullet-char="">
        <style:list-level-properties/>
        <style:text-properties style:font-name="Symbol"/>
      </text:list-level-style-bullet>
      <text:list-level-style-bullet text:level="8" text:style-name="RTF_5f_Num_20_3_20_8" style:num-suffix="." text:bullet-char="">
        <style:list-level-properties/>
        <style:text-properties style:font-name="Symbol"/>
      </text:list-level-style-bullet>
      <text:list-level-style-bullet text:level="9" text:style-name="RTF_5f_Num_20_3_20_9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/>
        <style:text-properties style:font-name="Symbol"/>
      </text:list-level-style-bullet>
      <text:list-level-style-bullet text:level="2" text:style-name="RTF_5f_Num_20_4_20_2" style:num-suffix="." text:bullet-char="">
        <style:list-level-properties/>
        <style:text-properties style:font-name="Symbol"/>
      </text:list-level-style-bullet>
      <text:list-level-style-bullet text:level="3" text:style-name="RTF_5f_Num_20_4_20_3" style:num-suffix="." text:bullet-char="">
        <style:list-level-properties/>
        <style:text-properties style:font-name="Symbol"/>
      </text:list-level-style-bullet>
      <text:list-level-style-bullet text:level="4" text:style-name="RTF_5f_Num_20_4_20_4" style:num-suffix="." text:bullet-char="">
        <style:list-level-properties/>
        <style:text-properties style:font-name="Symbol"/>
      </text:list-level-style-bullet>
      <text:list-level-style-bullet text:level="5" text:style-name="RTF_5f_Num_20_4_20_5" style:num-suffix="." text:bullet-char="">
        <style:list-level-properties/>
        <style:text-properties style:font-name="Symbol"/>
      </text:list-level-style-bullet>
      <text:list-level-style-bullet text:level="6" text:style-name="RTF_5f_Num_20_4_20_6" style:num-suffix="." text:bullet-char="">
        <style:list-level-properties/>
        <style:text-properties style:font-name="Symbol"/>
      </text:list-level-style-bullet>
      <text:list-level-style-bullet text:level="7" text:style-name="RTF_5f_Num_20_4_20_7" style:num-suffix="." text:bullet-char="">
        <style:list-level-properties/>
        <style:text-properties style:font-name="Symbol"/>
      </text:list-level-style-bullet>
      <text:list-level-style-bullet text:level="8" text:style-name="RTF_5f_Num_20_4_20_8" style:num-suffix="." text:bullet-char="">
        <style:list-level-properties/>
        <style:text-properties style:font-name="Symbol"/>
      </text:list-level-style-bullet>
      <text:list-level-style-bullet text:level="9" text:style-name="RTF_5f_Num_20_4_20_9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/>
        <style:text-properties style:font-name="Symbol"/>
      </text:list-level-style-bullet>
      <text:list-level-style-bullet text:level="2" text:style-name="RTF_5f_Num_20_5_20_2" style:num-suffix="." text:bullet-char="">
        <style:list-level-properties/>
        <style:text-properties style:font-name="Symbol"/>
      </text:list-level-style-bullet>
      <text:list-level-style-bullet text:level="3" text:style-name="RTF_5f_Num_20_5_20_3" style:num-suffix="." text:bullet-char="">
        <style:list-level-properties/>
        <style:text-properties style:font-name="Symbol"/>
      </text:list-level-style-bullet>
      <text:list-level-style-bullet text:level="4" text:style-name="RTF_5f_Num_20_5_20_4" style:num-suffix="." text:bullet-char="">
        <style:list-level-properties/>
        <style:text-properties style:font-name="Symbol"/>
      </text:list-level-style-bullet>
      <text:list-level-style-bullet text:level="5" text:style-name="RTF_5f_Num_20_5_20_5" style:num-suffix="." text:bullet-char="">
        <style:list-level-properties/>
        <style:text-properties style:font-name="Symbol"/>
      </text:list-level-style-bullet>
      <text:list-level-style-bullet text:level="6" text:style-name="RTF_5f_Num_20_5_20_6" style:num-suffix="." text:bullet-char="">
        <style:list-level-properties/>
        <style:text-properties style:font-name="Symbol"/>
      </text:list-level-style-bullet>
      <text:list-level-style-bullet text:level="7" text:style-name="RTF_5f_Num_20_5_20_7" style:num-suffix="." text:bullet-char="">
        <style:list-level-properties/>
        <style:text-properties style:font-name="Symbol"/>
      </text:list-level-style-bullet>
      <text:list-level-style-bullet text:level="8" text:style-name="RTF_5f_Num_20_5_20_8" style:num-suffix="." text:bullet-char="">
        <style:list-level-properties/>
        <style:text-properties style:font-name="Symbol"/>
      </text:list-level-style-bullet>
      <text:list-level-style-bullet text:level="9" text:style-name="RTF_5f_Num_20_5_20_9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DICIONES PARA ENVIAR AL AUTORIZADO EN EL JUSTIFICANTE DE AUTORIZACION  DE LAS RESERVAS DE TEMPORADA DE LAS INSTALACIONES DEPORTIVAS</dc:title>
    <meta:initial-creator>Ayuntamiento de Logroño</meta:initial-creator>
    <meta:creation-date>2017-09-05T17:56:00</meta:creation-date>
    <dc:creator>Ayuntamiento de Logroño</dc:creator>
    <dc:date>2020-09-07T09:29:36.93</dc:date>
    <meta:print-date>2017-08-17T10:00:00</meta:print-date>
    <meta:editing-cycles>16</meta:editing-cycles>
    <meta:editing-duration>PT1H13M58S</meta:editing-duration>
    <meta:generator>OpenOffice/4.1.2$Win32 OpenOffice.org_project/412m3$Build-9782</meta:generator>
    <meta:document-statistic meta:table-count="0" meta:image-count="0" meta:object-count="1" meta:page-count="4" meta:paragraph-count="54" meta:word-count="1423" meta:character-count="9223"/>
  </office:meta>
</office:document-meta>
</file>